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1e3abf" style:font-name-asian="Arial" style:font-size-asian="5.25pt" style:font-style-asian="normal" style:font-weight-asian="normal" style:font-name-complex="Arial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fa86a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e3ab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190 CD – SOMOS VIDA Y FAMILIA </text:span><text:span text:style-name="T5">de los señores diputados Armas Belavi y Mayoráz, por el cual se solicita disponga informar el abastecimiento de drogas para el tratamiento de la enfermedad de tuberculosis; y, por las razones expuestas en los fundamentos y las que podrá dar el miembro informante,</text:span><text:span text:style-name="T6"> esta Comisión aconseja la aprobación del siguiente texto con modificaciones:</text:span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</text:span><text:span text:style-name="T7">en relación a las personas que padecen la enfermedad de tuberculosis en la Provincia,</text:span><text:span text:style-name="T5"> informe lo siguiente:</text:span></text:p>
      <text:list xml:id="list780344236" text:style-name="WWNum1">
        <text:list-item>
          <text:p text:style-name="P13">abastecimiento de drogas para el tratamiento de la enfermedad;</text:p>
        </text:list-item>
        <text:list-item>
          <text:p text:style-name="P14"><text:span text:style-name="T5">existencia de registro o estadísticas elaboradas respecto de las personas </text:span><text:span text:style-name="T7">que la padecen</text:span><text:span text:style-name="T5"> en la Provincia; y,</text:span></text:p>
        </text:list-item>
        <text:list-item>
          <text:p text:style-name="P13">términos y condiciones de vigencia de los convenios suscripto entre Nación y la Provincia respecto de la producción de medicamentos para la atención de la enfermedad.</text:p>
        </text:list-item>
      </text:list>
      <text:p text:style-name="P7"/>
      <text:p text:style-name="P8">Sala de la Comisión en Zoom, <text:span text:style-name="T8">26 de mayo de 2021</text:span></text:p>
      <text:p text:style-name="P11">Firmantes: CIANCIO – ARMAS BELAVI – BALAGUÉ - BRAVO – CORGNIALI – DONNET – GONZÁLEZ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1e3abf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6:49.405221022</dc:date>
    <meta:editing-duration>PT1M15S</meta:editing-duration>
    <meta:editing-cycles>2</meta:editing-cycles>
    <meta:document-statistic meta:table-count="1" meta:image-count="1" meta:object-count="0" meta:page-count="1" meta:paragraph-count="10" meta:word-count="210" meta:character-count="1346" meta:non-whitespace-character-count="1141"/>
  </office:meta>
</office:document-meta>
</file>